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gistrazione_bandi_on_lin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N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gn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dice Fisc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ogo di nasci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a di nasci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lula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l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mberto De Lorenzo</meta:initial-creator>
    <dc:creator>Umberto De Lorenzo</dc:creator>
    <meta:creation-date>2020-03-20T13:37:10Z</meta:creation-date>
    <dc:date>2020-03-30T14:53:15Z</dc:date>
    <meta:editing-cycles>1</meta:editing-cycles>
    <meta:editing-duration>PT154S</meta:editing-duration>
  </office:meta>
</office:document-meta>
</file>